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46in"/>
    </style:style>
    <style:style style:name="co2" style:family="table-column">
      <style:table-column-properties fo:break-before="auto" style:column-width="0.1744in"/>
    </style:style>
    <style:style style:name="co3" style:family="table-column">
      <style:table-column-properties fo:break-before="auto" style:column-width="0.1854in"/>
    </style:style>
    <style:style style:name="co4" style:family="table-column">
      <style:table-column-properties fo:break-before="auto" style:column-width="0.5571in"/>
    </style:style>
    <style:style style:name="co5" style:family="table-column">
      <style:table-column-properties fo:break-before="auto" style:column-width="0.3602in"/>
    </style:style>
    <style:style style:name="co6" style:family="table-column">
      <style:table-column-properties fo:break-before="auto" style:column-width="1.398in"/>
    </style:style>
    <style:style style:name="co7" style:family="table-column">
      <style:table-column-properties fo:break-before="auto" style:column-width="0.2071in"/>
    </style:style>
    <style:style style:name="co8" style:family="table-column">
      <style:table-column-properties fo:break-before="auto" style:column-width="0.1965in"/>
    </style:style>
    <style:style style:name="co9" style:family="table-column">
      <style:table-column-properties fo:break-before="auto" style:column-width="0.5783in"/>
    </style:style>
    <style:style style:name="co10" style:family="table-column">
      <style:table-column-properties fo:break-before="auto" style:column-width="0.3272in"/>
    </style:style>
    <style:style style:name="co11" style:family="table-column">
      <style:table-column-properties fo:break-before="auto" style:column-width="1.3327in"/>
    </style:style>
    <style:style style:name="co12" style:family="table-column">
      <style:table-column-properties fo:break-before="auto" style:column-width="0.2181in"/>
    </style:style>
    <style:style style:name="co13" style:family="table-column">
      <style:table-column-properties fo:break-before="auto" style:column-width="0.622in"/>
    </style:style>
    <style:style style:name="co14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3" table:default-cell-style-name="Default"/>
        <table:table-column table:style-name="co8" table:number-columns-repeated="2" table:default-cell-style-name="Default"/>
        <table:table-column table:style-name="co13" table:default-cell-style-name="Default"/>
        <table:table-row table:style-name="ro1">
          <table:table-cell office:value-type="string">
            <text:p>Q1</text:p>
          </table:table-cell>
          <table:table-cell table:number-columns-repeated="4"/>
          <table:table-cell office:value-type="string">
            <text:p>Q3</text:p>
          </table:table-cell>
          <table:table-cell table:number-columns-repeated="5"/>
          <table:table-cell office:value-type="string">
            <text:p>Q4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A</text:p>
          </table:table-cell>
          <table:table-cell office:value-type="string">
            <text:p>B </text:p>
          </table:table-cell>
          <table:table-cell table:number-columns-repeated="3"/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3"/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/>
        </table:table-row>
        <table:table-row table:style-name="ro1">
          <table:table-cell office:value-type="string">
            <text:p>!(!A*!B+B)</text:p>
          </table:table-cell>
          <table:table-cell table:number-columns-repeated="2" office:value-type="float" office:value="0">
            <text:p>0</text:p>
          </table:table-cell>
          <table:table-cell table:formula="of:=NOT(     OR     (     AND     (NOT ([.B3]); NOT ([.C3]) ); [.C3]))" office:value-type="boolean" office:boolean-value="false">
            <text:p>FALSE</text:p>
          </table:table-cell>
          <table:table-cell/>
          <table:table-cell office:value-type="string">
            <text:p>(A+B)*(A+C)*(!B+!C)</text:p>
          </table:table-cell>
          <table:table-cell table:number-columns-repeated="3" office:value-type="float" office:value="0">
            <text:p>0</text:p>
          </table:table-cell>
          <table:table-cell table:formula="of:=AND( OR([.G3];[.H3]); OR([.G3];[.I3]); OR( NOT([.H3]); NOT([.I3])))" office:value-type="boolean" office:boolean-value="false">
            <text:p>FALSE</text:p>
          </table:table-cell>
          <table:table-cell/>
          <table:table-cell office:value-type="string">
            <text:p>C*(A+B+!(!C+!D)*D</text:p>
          </table:table-cell>
          <table:table-cell table:number-columns-repeated="4" office:value-type="float" office:value="0">
            <text:p>0</text:p>
          </table:table-cell>
          <table:table-cell table:formula="of:=AND([.O3];OR([.M3];[.N3];NOT( OR(NOT([.O3]);NOT([.P3])) ));[.P3])" office:value-type="boolean" office:boolean-value="false">
            <text:p>FALSE</text:p>
          </table:table-cell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NOT(     OR     (     AND     (NOT ([.B4]); NOT ([.C4]) ); [.C4]))" office:value-type="boolean" office:boolean-value="false">
            <text:p>FALSE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AND( OR([.G4];[.H4]); OR([.G4];[.I4]); OR( NOT([.H4]); NOT([.I4])))" office:value-type="boolean" office:boolean-value="false">
            <text:p>FALSE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AND([.O4];OR([.M4];[.N4];NOT( OR(NOT([.O4]);NOT([.P4])) ));[.P4])" office:value-type="boolean" office:boolean-value="false">
            <text:p>FALSE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NOT(     OR     (     AND     (NOT ([.B5]); NOT ([.C5]) ); [.C5]))" office:value-type="boolean" office:boolean-value="true">
            <text:p>TRU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AND( OR([.G5];[.H5]); OR([.G5];[.I5]); OR( NOT([.H5]); NOT([.I5])))" office:value-type="boolean" office:boolean-value="false">
            <text:p>FALSE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AND([.O5];OR([.M5];[.N5];NOT( OR(NOT([.O5]);NOT([.P5])) ));[.P5])" office:value-type="boolean" office:boolean-value="false">
            <text:p>FALSE</text:p>
          </table:table-cell>
        </table:table-row>
        <table:table-row table:style-name="ro1">
          <table:table-cell/>
          <table:table-cell table:number-columns-repeated="2" office:value-type="float" office:value="1">
            <text:p>1</text:p>
          </table:table-cell>
          <table:table-cell table:formula="of:=NOT(     OR     (     AND     (NOT ([.B6]); NOT ([.C6]) ); [.C6]))" office:value-type="boolean" office:boolean-value="false">
            <text:p>FALSE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AND( OR([.G6];[.H6]); OR([.G6];[.I6]); OR( NOT([.H6]); NOT([.I6])))" office:value-type="boolean" office:boolean-value="false">
            <text:p>FALSE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AND([.O6];OR([.M6];[.N6];NOT( OR(NOT([.O6]);NOT([.P6])) ));[.P6])" office:value-type="boolean" office:boolean-value="true">
            <text:p>TRUE</text:p>
          </table:table-cell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AND( OR([.G7];[.H7]); OR([.G7];[.I7]); OR( NOT([.H7]); NOT([.I7])))" office:value-type="boolean" office:boolean-value="true">
            <text:p>TRU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AND([.O7];OR([.M7];[.N7];NOT( OR(NOT([.O7]);NOT([.P7])) ));[.P7])" office:value-type="boolean" office:boolean-value="false">
            <text:p>FALSE</text:p>
          </table:table-cell>
        </table:table-row>
        <table:table-row table:style-name="ro1">
          <table:table-cell office:value-type="string">
            <text:p>Q2</text:p>
          </table:table-cell>
          <table:table-cell table:number-columns-repeated="5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AND( OR([.G8];[.H8]); OR([.G8];[.I8]); OR( NOT([.H8]); NOT([.I8])))" office:value-type="boolean" office:boolean-value="true">
            <text:p>TRU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AND([.O8];OR([.M8];[.N8];NOT( OR(NOT([.O8]);NOT([.P8])) ));[.P8])" office:value-type="boolean" office:boolean-value="false">
            <text:p>FALSE</text:p>
          </table:table-cell>
        </table:table-row>
        <table:table-row table:style-name="ro1">
          <table:table-cell/>
          <table:table-cell office:value-type="string">
            <text:p>A</text:p>
          </table:table-cell>
          <table:table-cell office:value-type="string">
            <text:p>B 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AND( OR([.G9];[.H9]); OR([.G9];[.I9]); OR( NOT([.H9]); NOT([.I9])))" office:value-type="boolean" office:boolean-value="true">
            <text:p>TRUE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AND([.O9];OR([.M9];[.N9];NOT( OR(NOT([.O9]);NOT([.P9])) ));[.P9])" office:value-type="boolean" office:boolean-value="false">
            <text:p>FALSE</text:p>
          </table:table-cell>
        </table:table-row>
        <table:table-row table:style-name="ro1">
          <table:table-cell office:value-type="string">
            <text:p>!(A*!B+B)</text:p>
          </table:table-cell>
          <table:table-cell table:number-columns-repeated="2" office:value-type="float" office:value="0">
            <text:p>0</text:p>
          </table:table-cell>
          <table:table-cell table:formula="of:=NOT(      OR      (      AND      ([.B10]; NOT ([.C10]) ); [.C10]))" office:value-type="boolean" office:boolean-value="true">
            <text:p>TRUE</text:p>
          </table:table-cell>
          <table:table-cell table:number-columns-repeated="2"/>
          <table:table-cell table:number-columns-repeated="3" office:value-type="float" office:value="1">
            <text:p>1</text:p>
          </table:table-cell>
          <table:table-cell table:formula="of:=AND( OR([.G10];[.H10]); OR([.G10];[.I10]); OR( NOT([.H10]); NOT([.I10])))" office:value-type="boolean" office:boolean-value="false">
            <text:p>FALSE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formula="of:=AND([.O10];OR([.M10];[.N10];NOT( OR(NOT([.O10]);NOT([.P10])) ));[.P10])" office:value-type="boolean" office:boolean-value="true">
            <text:p>TRUE</text:p>
          </table:table-cell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NOT(      OR      (      AND      ([.B11]; NOT ([.C11]) ); [.C11]))" office:value-type="boolean" office:boolean-value="false">
            <text:p>FALSE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AND([.O11];OR([.M11];[.N11];NOT( OR(NOT([.O11]);NOT([.P11])) ));[.P11])" office:value-type="boolean" office:boolean-value="false">
            <text:p>FALSE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NOT(      OR      (      AND      ([.B12]; NOT ([.C12]) ); [.C12]))" office:value-type="boolean" office:boolean-value="false">
            <text:p>FALSE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AND([.O12];OR([.M12];[.N12];NOT( OR(NOT([.O12]);NOT([.P12])) ));[.P12])" office:value-type="boolean" office:boolean-value="false">
            <text:p>FALSE</text:p>
          </table:table-cell>
        </table:table-row>
        <table:table-row table:style-name="ro1">
          <table:table-cell/>
          <table:table-cell table:number-columns-repeated="2" office:value-type="float" office:value="1">
            <text:p>1</text:p>
          </table:table-cell>
          <table:table-cell table:formula="of:=NOT(      OR      (      AND      ([.B13]; NOT ([.C13]) ); [.C13]))" office:value-type="boolean" office:boolean-value="false">
            <text:p>FALSE</text:p>
          </table:table-cell>
          <table:table-cell table:number-columns-repeated="8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AND([.O13];OR([.M13];[.N13];NOT( OR(NOT([.O13]);NOT([.P13])) ));[.P13])" office:value-type="boolean" office:boolean-value="false">
            <text:p>FALSE</text:p>
          </table:table-cell>
        </table:table-row>
        <table:table-row table:style-name="ro1">
          <table:table-cell table:number-columns-repeated="12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AND([.O14];OR([.M14];[.N14];NOT( OR(NOT([.O14]);NOT([.P14])) ));[.P14])" office:value-type="boolean" office:boolean-value="true">
            <text:p>TRUE</text:p>
          </table:table-cell>
        </table:table-row>
        <table:table-row table:style-name="ro1">
          <table:table-cell table:number-columns-repeated="12"/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AND([.O15];OR([.M15];[.N15];NOT( OR(NOT([.O15]);NOT([.P15])) ));[.P15])" office:value-type="boolean" office:boolean-value="false">
            <text:p>FALSE</text:p>
          </table:table-cell>
        </table:table-row>
        <table:table-row table:style-name="ro1">
          <table:table-cell office:value-type="string">
            <text:p>Q5</text:p>
          </table:table-cell>
          <table:table-cell office:value-type="string">
            <text:p>A</text:p>
          </table:table-cell>
          <table:table-cell office:value-type="string">
            <text:p>B </text:p>
          </table:table-cell>
          <table:table-cell table:number-columns-repeated="9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AND([.O16];OR([.M16];[.N16];NOT( OR(NOT([.O16]);NOT([.P16])) ));[.P16])" office:value-type="boolean" office:boolean-value="false">
            <text:p>FALSE</text:p>
          </table:table-cell>
        </table:table-row>
        <table:table-row table:style-name="ro1">
          <table:table-cell office:value-type="string">
            <text:p>!A+A*!B</text:p>
          </table:table-cell>
          <table:table-cell table:number-columns-repeated="2" office:value-type="float" office:value="0">
            <text:p>0</text:p>
          </table:table-cell>
          <table:table-cell table:formula="of:=OR( NOT([.B17]); AND([.B17];NOT([.C17])))" office:value-type="boolean" office:boolean-value="true">
            <text:p>TRUE</text:p>
          </table:table-cell>
          <table:table-cell table:number-columns-repeated="8"/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AND([.O17];OR([.M17];[.N17];NOT( OR(NOT([.O17]);NOT([.P17])) ));[.P17])" office:value-type="boolean" office:boolean-value="false">
            <text:p>FALSE</text:p>
          </table:table-cell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OR( NOT([.B18]); AND([.B18];NOT([.C18])))" office:value-type="boolean" office:boolean-value="true">
            <text:p>TRUE</text:p>
          </table:table-cell>
          <table:table-cell table:number-columns-repeated="8"/>
          <table:table-cell table:number-columns-repeated="4" office:value-type="float" office:value="1">
            <text:p>1</text:p>
          </table:table-cell>
          <table:table-cell table:formula="of:=AND([.O18];OR([.M18];[.N18];NOT( OR(NOT([.O18]);NOT([.P18])) ));[.P18])" office:value-type="boolean" office:boolean-value="true">
            <text:p>TRUE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OR( NOT([.B19]); AND([.B19];NOT([.C19])))" office:value-type="boolean" office:boolean-value="true">
            <text:p>TRUE</text:p>
          </table:table-cell>
          <table:table-cell table:number-columns-repeated="13"/>
        </table:table-row>
        <table:table-row table:style-name="ro1">
          <table:table-cell/>
          <table:table-cell table:number-columns-repeated="2" office:value-type="float" office:value="1">
            <text:p>1</text:p>
          </table:table-cell>
          <table:table-cell table:formula="of:=OR( NOT([.B20]); AND([.B20];NOT([.C20])))" office:value-type="boolean" office:boolean-value="false">
            <text:p>FALSE</text:p>
          </table:table-cell>
          <table:table-cell table:number-columns-repeated="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8">03/08/2017</text:date>, <text:time>14:34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1M21S</meta:editing-duration>
    <meta:editing-cycles>6</meta:editing-cycles>
    <meta:generator>OpenOffice/4.1.2$Win32 OpenOffice.org_project/412m3$Build-9782</meta:generator>
    <dc:date>2017-03-08T14:32:51.56</dc:date>
    <meta:document-statistic meta:table-count="1" meta:cell-count="171" meta:object-count="0"/>
    <meta:user-defined meta:name="Info 1"/>
    <meta:user-defined meta:name="Info 2"/>
    <meta:user-defined meta:name="Info 3"/>
    <meta:user-defined meta:name="Info 4"/>
  </office:meta>
</office:document-meta>
</file>